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0000000904F6B3997B8DCAC02.png" manifest:media-type="image/png"/>
  <manifest:file-entry manifest:full-path="Pictures/10000201000000B50000007B8B2FD5C8C276A6BE.png" manifest:media-type="image/png"/>
  <manifest:file-entry manifest:full-path="Pictures/10000201000000B50000007BBD93FE18723A3C85.png" manifest:media-type="image/png"/>
  <manifest:file-entry manifest:full-path="Pictures/100002010000009000000090A87777B977456E33.png" manifest:media-type="image/png"/>
  <manifest:file-entry manifest:full-path="Pictures/10000201000000C80000006468B51893DBB4D506.png" manifest:media-type="image/png"/>
  <manifest:file-entry manifest:full-path="Pictures/10000201000000C8000000C8D1C03202CFD89F12.png" manifest:media-type="image/png"/>
  <manifest:file-entry manifest:full-path="Pictures/1000020100000090000000904CBAD15F079DC3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cm" svg:stroke-color="#000000" draw:marker-start-width="0.295cm" draw:marker-end-width="0.295cm" draw:stroke-linejoin="miter" svg:stroke-linecap="square" draw:fill="none" draw:fill-color="#ffffff" draw:textarea-horizontal-align="left" draw:textarea-vertical-align="top" draw:auto-grow-height="false" fo:padding-top="0.119cm" fo:padding-bottom="0.119cm" fo:padding-left="0.239cm" fo:padding-right="0.239cm" fo:wrap-option="wrap" draw:shadow-color="#808080"/>
    </style:style>
    <style:style style:name="gr5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objectwithoutfill">
      <style:graphic-properties svg:stroke-width="0.03cm" draw:marker-start-width="0.295cm" draw:marker-end-width="0.295cm" draw:fill="none" draw:textarea-vertical-align="middle" fo:padding-top="0.14cm" fo:padding-bottom="0.14cm" fo:padding-left="0.265cm" fo:padding-right="0.265cm"/>
    </style:style>
    <style:style style:name="gr10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1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12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126cm" fo:min-width="1.876cm" fo:padding-top="0.137cm" fo:padding-bottom="0.137cm" fo:padding-left="0.262cm" fo:padding-right="0.262cm"/>
    </style:style>
    <style:style style:name="gr13" style:family="graphic" style:parent-style-name="Default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586cm"/>
      <style:paragraph-properties style:writing-mode="lr-tb"/>
    </style:style>
    <style:style style:name="gr1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63cm" fo:min-width="1.725cm"/>
      <style:paragraph-properties style:writing-mode="lr-tb"/>
    </style:style>
    <style:style style:name="gr16" style:family="graphic" style:parent-style-name="Default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87cm"/>
      <style:paragraph-properties style:writing-mode="lr-tb"/>
    </style:style>
    <style:style style:name="gr18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1.326cm" fo:min-width="1.876cm" fo:padding-top="0.137cm" fo:padding-bottom="0.137cm" fo:padding-left="0.262cm" fo:padding-right="0.262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91cm"/>
      <style:paragraph-properties style:writing-mode="lr-tb"/>
    </style:style>
    <style:style style:name="gr2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535cm"/>
      <style:paragraph-properties style:writing-mode="lr-tb"/>
    </style:style>
    <style:style style:name="gr2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63cm" fo:min-width="1.09cm"/>
      <style:paragraph-properties style:writing-mode="lr-tb"/>
    </style:style>
    <style:style style:name="gr2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63cm" fo:min-width="1.475cm"/>
      <style:paragraph-properties style:writing-mode="lr-tb"/>
    </style:style>
    <style:style style:name="gr28" style:family="graphic">
      <style:graphic-properties style:protect="size"/>
    </style:style>
    <style:style style:name="gr29" style:family="graphic" style:parent-style-name="Default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9" style:family="graphic" style:parent-style-name="Default_5f_3">
      <style:graphic-properties draw:stroke="solid" svg:stroke-width="0.03cm" svg:stroke-color="#000000" draw:marker-start-width="0.295cm" draw:marker-end-width="0.295cm" draw:stroke-linejoin="miter" svg:stroke-linecap="square" draw:fill="none" draw:fill-color="#ffffff" draw:textarea-horizontal-align="left" draw:textarea-vertical-align="top" draw:auto-grow-height="false" fo:padding-top="0.119cm" fo:padding-bottom="0.119cm" fo:padding-left="0.239cm" fo:padding-right="0.239cm" fo:wrap-option="wrap" draw:shadow-color="#808080"/>
    </style:style>
    <style:style style:name="gr40" style:family="graphic" style:parent-style-name="Default_5f_3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1" style:family="graphic" style:parent-style-name="Default_5f_3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Default_5f_3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3" style:family="graphic" style:parent-style-name="Default_5f_3" style:list-style-name="L1">
      <style:graphic-properties draw:stroke="none" svg:stroke-width="0.03cm" draw:marker-start-width="0.295cm" draw:marker-end-width="0.295cm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5" style:family="graphic" style:parent-style-name="Default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/>
      <style:text-properties fo:font-size="9pt" style:font-size-asian="24pt" style:font-size-complex="24p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Arial1" fo:font-size="9pt" style:font-size-asian="24pt" style:font-size-complex="24pt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9pt" style:font-size-asian="24pt" style:font-size-complex="2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9pt" style:font-size-asian="24pt" style:font-size-complex="24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1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15" style:family="paragraph">
      <loext:graphic-properties draw:fill-color="#ffffff"/>
      <style:paragraph-properties style:writing-mode="lr-tb"/>
      <style:text-properties fo:font-size="12pt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font-size="24pt"/>
    </style:style>
    <style:style style:name="T2" style:family="text">
      <style:text-properties style:font-name="Arial" fo:font-size="9pt" fo:language="sv" fo:country="SE" style:font-size-asian="24pt" style:language-asian="sv" style:country-asian="SE" style:font-size-complex="24pt" style:language-complex="sv" style:country-complex="SE"/>
    </style:style>
    <style:style style:name="T3" style:family="text">
      <style:text-properties style:font-name="Arial1" fo:font-size="9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g>
          <draw:custom-shape draw:name="TextBox 8" draw:style-name="gr2" draw:text-style-name="P3" draw:layer="layout" svg:width="2.047cm" svg:height="0.642cm" svg:x="11.47cm" svg:y="5.53cm">
            <text:list text:style-name="L1">
              <text:list-header>
                <text:p text:style-name="P2"><text:span text:style-name="T2">Chief / Inf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48" draw:style-name="gr3" draw:text-style-name="P4" draw:layer="layout" svg:width="0.8cm" svg:height="0.8cm" svg:x="12.092cm" svg:y="6.076cm">
            <draw:image xlink:href="Pictures/1000020100000090000000904F6B3997B8DCAC02.png" xlink:type="simple" xlink:show="embed" xlink:actuate="onLoad" loext:mime-type="image/png">
              <text:p/>
            </draw:image>
            <svg:desc>color-change-Gray.png</svg:desc>
          </draw:frame>
        </draw:g>
        <draw:g>
          <draw:line draw:name="Straight Connector 27" draw:style-name="gr4" draw:text-style-name="P4" draw:layer="layout" svg:x1="12.518cm" svg:y1="7.187cm" svg:x2="12.518cm" svg:y2="7.713cm">
            <text:p/>
          </draw:line>
          <draw:line draw:name="Straight Connector 28" draw:style-name="gr4" draw:text-style-name="P4" draw:layer="layout" svg:x1="12.639cm" svg:y1="7.187cm" svg:x2="14.625cm" svg:y2="7.7cm">
            <text:p/>
          </draw:line>
          <draw:line draw:name="Straight Connector 29" draw:style-name="gr4" draw:text-style-name="P4" draw:layer="layout" svg:x1="10.425cm" svg:y1="7.7cm" svg:x2="12.386cm" svg:y2="7.186cm">
            <text:p/>
          </draw:line>
          <draw:custom-shape draw:name="TextBox 33" draw:style-name="gr5" draw:text-style-name="P3" draw:layer="layout" svg:width="0.714cm" svg:height="0.642cm" svg:x="12.16cm" svg:y="6.656cm">
            <text:list text:style-name="L1">
              <text:list-header>
                <text:p text:style-name="P2"><text:span text:style-name="T2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7" draw:style-name="gr6" draw:text-style-name="P3" draw:layer="layout" svg:width="0.731cm" svg:height="0.642cm" svg:x="12.157cm" svg:y="7.598cm">
            <text:list text:style-name="L1">
              <text:list-header>
                <text:p text:style-name="P2"><text:span text:style-name="T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8" draw:style-name="gr7" draw:text-style-name="P3" draw:layer="layout" svg:width="0.731cm" svg:height="0.642cm" svg:x="14.536cm" svg:y="7.598cm">
            <text:list text:style-name="L1">
              <text:list-header>
                <text:p text:style-name="P2"><text:span text:style-name="T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2" draw:style-name="gr8" draw:text-style-name="P3" draw:layer="layout" svg:width="0.714cm" svg:height="0.642cm" svg:x="9.885cm" svg:y="7.598cm">
            <text:list text:style-name="L1">
              <text:list-header>
                <text:p text:style-name="P2"><text:span text:style-name="T2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5" draw:layer="layout" svg:x1="12.672cm" svg:y1="7.75cm" svg:x2="14.704cm" svg:y2="7.75cm">
            <text:p/>
          </draw:line>
          <draw:line draw:style-name="gr9" draw:text-style-name="P5" draw:layer="layout" svg:x1="10.357cm" svg:y1="7.751cm" svg:x2="12.389cm" svg:y2="7.751cm">
            <text:p/>
          </draw:line>
        </draw:g>
        <draw:g>
          <draw:g>
            <draw:frame draw:style-name="gr10" draw:text-style-name="P6" draw:layer="layout" svg:width="2.28cm" svg:height="0.632cm" svg:x="8.82cm" svg:y="9.859cm">
              <draw:text-box>
                <text:p><text:span text:style-name="T3">Fire Fighting</text:span></text:p>
              </draw:text-box>
            </draw:frame>
            <draw:g>
              <draw:frame draw:name="Picture 4" draw:style-name="gr3" draw:text-style-name="P4" draw:layer="layout" svg:width="1.102cm" svg:height="0.75cm" svg:x="9.702cm" svg:y="12.5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8.827cm" svg:y="12.654cm">
                <draw:text-box>
                  <text:p><text:span text:style-name="T3">F4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9.702cm" svg:y="11.8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8.827cm" svg:y="11.951cm">
                <draw:text-box>
                  <text:p><text:span text:style-name="T3">F3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9.702cm" svg:y="11.15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8.827cm" svg:y="11.263cm">
                <draw:text-box>
                  <text:p><text:span text:style-name="T3">F2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9.702cm" svg:y="10.4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8.837cm" svg:y="10.562cm">
                <draw:text-box>
                  <text:p><text:span text:style-name="T3">F1</text:span></text:p>
                </draw:text-box>
              </draw:frame>
            </draw:g>
          </draw:g>
          <draw:custom-shape draw:style-name="gr12" draw:text-style-name="P7" draw:layer="layout" svg:width="2.4cm" svg:height="5.4cm" svg:x="8.8cm" svg:y="9.8cm">
            <text:p/>
            <draw:enhanced-geometry svg:viewBox="0 0 21600 21600" draw:type="rectangle" draw:enhanced-path="M 0 0 L 21600 0 21600 21600 0 21600 0 0 Z N"/>
          </draw:custom-shape>
          <draw:g>
            <draw:frame draw:style-name="gr13" draw:text-style-name="P5" draw:layer="layout" svg:width="1.102cm" svg:height="0.551cm" svg:x="9.805cm" svg:y="14.355cm">
              <draw:image xlink:href="Pictures/10000201000000C80000006468B51893DBB4D506.png" xlink:type="simple" xlink:show="embed" xlink:actuate="onLoad" loext:mime-type="image/png">
                <text:p/>
              </draw:image>
            </draw:frame>
            <draw:frame draw:style-name="gr14" draw:text-style-name="P6" draw:layer="layout" svg:width="1.086cm" svg:height="0.632cm" svg:x="8.827cm" svg:y="14.282cm">
              <draw:text-box>
                <text:p><text:span text:style-name="T3">R12</text:span></text:p>
              </draw:text-box>
            </draw:frame>
          </draw:g>
          <draw:frame draw:style-name="gr15" draw:text-style-name="P9" draw:layer="layout" svg:width="2.225cm" svg:height="1.013cm" svg:x="8.908cm" svg:y="13.286cm">
            <draw:text-box>
              <text:p text:style-name="P8"><text:span text:style-name="T3">Search and </text:span></text:p>
              <text:p text:style-name="P8"><text:span text:style-name="T3">Rescue</text:span></text:p>
            </draw:text-box>
          </draw:frame>
        </draw:g>
        <draw:g>
          <draw:g>
            <draw:g>
              <draw:frame draw:style-name="gr14" draw:text-style-name="P6" draw:layer="layout" svg:width="1.086cm" svg:height="0.632cm" svg:x="13.8cm" svg:y="5.955cm">
                <draw:text-box>
                  <text:p><text:span text:style-name="T3">D14</text:span></text:p>
                </draw:text-box>
              </draw:frame>
              <draw:frame draw:style-name="gr16" draw:text-style-name="P5" draw:layer="layout" svg:width="1.4cm" svg:height="1.4cm" svg:x="14.695cm" svg:y="5.6cm">
                <draw:image xlink:href="Pictures/10000201000000C8000000C8D1C03202CFD89F12.png" xlink:type="simple" xlink:show="embed" xlink:actuate="onLoad" loext:mime-type="image/png">
                  <text:p/>
                </draw:image>
              </draw:frame>
            </draw:g>
            <draw:frame draw:style-name="gr17" draw:text-style-name="P6" draw:layer="layout" svg:width="1.37cm" svg:height="0.632cm" svg:x="14.284cm" svg:y="5.2cm">
              <draw:text-box>
                <text:p><text:span text:style-name="T3">Drone</text:span></text:p>
              </draw:text-box>
            </draw:frame>
          </draw:g>
          <draw:custom-shape draw:style-name="gr18" draw:text-style-name="P7" draw:layer="layout" svg:width="2.4cm" svg:height="1.6cm" svg:x="13.8cm" svg:y="5.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9" draw:text-style-name="P10" draw:layer="layout" svg:width="0.8cm" svg:height="0.8cm" svg:x="9.565cm" svg:y="8.173cm">
            <draw:image xlink:href="Pictures/100002010000009000000090A87777B977456E33.png" xlink:type="simple" xlink:show="embed" xlink:actuate="onLoad" loext:mime-type="image/png">
              <text:p/>
            </draw:image>
          </draw:frame>
          <draw:custom-shape draw:name="TextBox 8" draw:style-name="gr20" draw:text-style-name="P12" draw:layer="layout" svg:width="2.28cm" svg:height="1.023cm" svg:x="8.92cm" svg:y="8.777cm">
            <text:list text:style-name="L1">
              <text:list-header>
                <text:p text:style-name="P11"><text:span text:style-name="T2">Fire Fighting</text:span></text:p>
              </text:list-header>
              <text:list-item>
                <text:p text:style-name="P11"><text:span text:style-name="T2">S &amp; 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name="TextBox 8" draw:style-name="gr21" draw:text-style-name="P14" draw:layer="layout" svg:width="1.975cm" svg:height="1.023cm" svg:x="14.225cm" svg:y="8.785cm">
            <text:list text:style-name="L1">
              <text:list-item>
                <text:p text:style-name="P11"><text:span text:style-name="T2">Logistics</text:span></text:p>
              </text:list-item>
              <text:list-item>
                <text:p text:style-name="P13"><text:span text:style-name="T2">Fire Break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22" draw:text-style-name="P5" draw:layer="layout" svg:width="0.8cm" svg:height="0.8cm" svg:x="14.825cm" svg:y="8.2cm">
            <draw:image xlink:href="Pictures/1000020100000090000000904CBAD15F079DC3F4.png" xlink:type="simple" xlink:show="embed" xlink:actuate="onLoad" loext:mime-type="image/png">
              <text:p/>
            </draw:image>
          </draw:frame>
        </draw:g>
        <draw:g>
          <draw:frame draw:style-name="gr19" draw:text-style-name="P10" draw:layer="layout" svg:width="0.8cm" svg:height="0.8cm" svg:x="12.161cm" svg:y="8.178cm">
            <draw:image xlink:href="Pictures/100002010000009000000090A87777B977456E33.png" xlink:type="simple" xlink:show="embed" xlink:actuate="onLoad" loext:mime-type="image/png">
              <text:p/>
            </draw:image>
          </draw:frame>
          <draw:custom-shape draw:name="TextBox 8" draw:style-name="gr23" draw:text-style-name="P12" draw:layer="layout" svg:width="2.28cm" svg:height="1.023cm" svg:x="11.516cm" svg:y="8.782cm">
            <text:list text:style-name="L1">
              <text:list-header>
                <text:p text:style-name="P11"><text:span text:style-name="T2">Fire Fighting</text:span></text:p>
              </text:list-header>
              <text:list-item>
                <text:p text:style-name="P11"><text:span text:style-name="T2">S &amp; 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0" draw:text-style-name="P6" draw:layer="layout" svg:width="2.28cm" svg:height="0.632cm" svg:x="11.453cm" svg:y="9.855cm">
            <draw:text-box>
              <text:p><text:span text:style-name="T3">Fire Fighting</text:span></text:p>
            </draw:text-box>
          </draw:frame>
          <draw:g>
            <draw:frame draw:name="Picture 4" draw:style-name="gr3" draw:text-style-name="P4" draw:layer="layout" svg:width="1.102cm" svg:height="0.75cm" svg:x="12.335cm" svg:y="12.5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11.46cm" svg:y="12.65cm">
              <draw:text-box>
                <text:p><text:span text:style-name="T3">F8</text:span></text:p>
              </draw:text-box>
            </draw:frame>
          </draw:g>
          <draw:g>
            <draw:frame draw:name="Picture 4" draw:style-name="gr3" draw:text-style-name="P4" draw:layer="layout" svg:width="1.102cm" svg:height="0.75cm" svg:x="12.335cm" svg:y="11.8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11.46cm" svg:y="11.947cm">
              <draw:text-box>
                <text:p><text:span text:style-name="T3">F7</text:span></text:p>
              </draw:text-box>
            </draw:frame>
          </draw:g>
          <draw:g>
            <draw:frame draw:name="Picture 4" draw:style-name="gr3" draw:text-style-name="P4" draw:layer="layout" svg:width="1.102cm" svg:height="0.75cm" svg:x="12.335cm" svg:y="11.14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11.46cm" svg:y="11.259cm">
              <draw:text-box>
                <text:p><text:span text:style-name="T3">F6</text:span></text:p>
              </draw:text-box>
            </draw:frame>
          </draw:g>
          <draw:g>
            <draw:frame draw:name="Picture 4" draw:style-name="gr3" draw:text-style-name="P4" draw:layer="layout" svg:width="1.102cm" svg:height="0.75cm" svg:x="12.335cm" svg:y="10.4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11.47cm" svg:y="10.558cm">
              <draw:text-box>
                <text:p><text:span text:style-name="T3">F5</text:span></text:p>
              </draw:text-box>
            </draw:frame>
          </draw:g>
          <draw:custom-shape draw:style-name="gr12" draw:text-style-name="P7" draw:layer="layout" svg:width="2.4cm" svg:height="5.4cm" svg:x="11.4cm" svg:y="9.8cm">
            <text:p/>
            <draw:enhanced-geometry svg:viewBox="0 0 21600 21600" draw:type="rectangle" draw:enhanced-path="M 0 0 L 21600 0 21600 21600 0 21600 0 0 Z N"/>
          </draw:custom-shape>
          <draw:g>
            <draw:frame draw:style-name="gr13" draw:text-style-name="P5" draw:layer="layout" svg:width="1.102cm" svg:height="0.551cm" svg:x="12.405cm" svg:y="14.355cm">
              <draw:image xlink:href="Pictures/10000201000000C80000006468B51893DBB4D506.png" xlink:type="simple" xlink:show="embed" xlink:actuate="onLoad" loext:mime-type="image/png">
                <text:p/>
              </draw:image>
            </draw:frame>
            <draw:frame draw:style-name="gr14" draw:text-style-name="P6" draw:layer="layout" svg:width="1.086cm" svg:height="0.632cm" svg:x="11.427cm" svg:y="14.282cm">
              <draw:text-box>
                <text:p><text:span text:style-name="T3">R13</text:span></text:p>
              </draw:text-box>
            </draw:frame>
          </draw:g>
          <draw:frame draw:style-name="gr15" draw:text-style-name="P9" draw:layer="layout" svg:width="2.225cm" svg:height="1.013cm" svg:x="11.508cm" svg:y="13.286cm">
            <draw:text-box>
              <text:p text:style-name="P8"><text:span text:style-name="T3">Search and </text:span></text:p>
              <text:p text:style-name="P8"><text:span text:style-name="T3">Rescue</text:span></text:p>
            </draw:text-box>
          </draw:frame>
        </draw:g>
        <draw:g>
          <draw:g>
            <draw:frame draw:name="Picture 4" draw:style-name="gr3" draw:text-style-name="P4" draw:layer="layout" svg:width="1.102cm" svg:height="0.75cm" svg:x="15.075cm" svg:y="13.4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24" draw:text-style-name="P6" draw:layer="layout" svg:width="0.891cm" svg:height="0.632cm" svg:x="14.143cm" svg:y="13.564cm">
              <draw:text-box>
                <text:p><text:span text:style-name="T3">B9</text:span></text:p>
              </draw:text-box>
            </draw:frame>
          </draw:g>
          <draw:g>
            <draw:g>
              <draw:frame draw:style-name="gr16" draw:text-style-name="P5" draw:layer="layout" svg:width="1.099cm" svg:height="0.747cm" svg:x="15.101cm" svg:y="11.563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25" draw:text-style-name="P6" draw:layer="layout" svg:width="1.035cm" svg:height="0.632cm" svg:x="14.105cm" svg:y="11.651cm">
                <draw:text-box>
                  <text:p><text:span text:style-name="T3">L11</text:span></text:p>
                </draw:text-box>
              </draw:frame>
            </draw:g>
            <draw:g>
              <draw:frame draw:style-name="gr16" draw:text-style-name="P5" draw:layer="layout" svg:width="1.099cm" svg:height="0.747cm" svg:x="15.1cm" svg:y="10.872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25" draw:text-style-name="P6" draw:layer="layout" svg:width="1.035cm" svg:height="0.632cm" svg:x="14.105cm" svg:y="10.97cm">
                <draw:text-box>
                  <text:p><text:span text:style-name="T3">L10</text:span></text:p>
                </draw:text-box>
              </draw:frame>
            </draw:g>
            <draw:frame draw:style-name="gr26" draw:text-style-name="P9" draw:layer="layout" svg:width="1.59cm" svg:height="1.013cm" svg:x="14.469cm" svg:y="9.954cm">
              <draw:text-box>
                <text:p text:style-name="P8"><text:span text:style-name="T3">Water</text:span></text:p>
                <text:p text:style-name="P8"><text:span text:style-name="T3">Logistic</text:span></text:p>
              </draw:text-box>
            </draw:frame>
            <draw:custom-shape draw:style-name="gr12" draw:text-style-name="P7" draw:layer="layout" svg:width="2.4cm" svg:height="5.4cm" svg:x="14cm" svg:y="9.8cm">
              <text:p/>
              <draw:enhanced-geometry svg:viewBox="0 0 21600 21600" draw:type="rectangle" draw:enhanced-path="M 0 0 L 21600 0 21600 21600 0 21600 0 0 Z N"/>
            </draw:custom-shape>
            <draw:frame draw:style-name="gr27" draw:text-style-name="P9" draw:layer="layout" svg:width="1.975cm" svg:height="1.013cm" svg:x="14.225cm" svg:y="12.787cm">
              <draw:text-box>
                <text:p text:style-name="P8"><text:span text:style-name="T3">Fire Break</text:span></text:p>
              </draw:text-box>
            </draw:frame>
          </draw:g>
        </draw:g>
        <presentation:notes draw:style-name="dp2">
          <draw:page-thumbnail draw:style-name="gr28" draw:layer="layout" svg:width="13.705cm" svg:height="10.279cm" svg:x="2.442cm" svg:y="2.054cm" draw:page-number="1" presentation:class="page"/>
          <draw:frame presentation:style-name="pr1" draw:text-style-name="P15" draw:layer="layout" svg:width="14.869cm" svg:height="12.334cm" svg:x="1.86cm" svg:y="13.022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custom-shape draw:name="TextBox 8" draw:style-name="gr29" draw:text-style-name="P3" draw:layer="layout" svg:width="1.035cm" svg:height="0.642cm" svg:x="6.866cm" svg:y="8.8cm">
          <text:list text:style-name="L1">
            <text:list-header>
              <text:p text:style-name="P2"><text:span text:style-name="T2">Inf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8" draw:style-name="gr3" draw:text-style-name="P4" draw:layer="layout" svg:width="0.8cm" svg:height="0.8cm" svg:x="6.975cm" svg:y="8.146cm">
          <draw:image xlink:href="Pictures/1000020100000090000000904F6B3997B8DCAC02.png" xlink:type="simple" xlink:show="embed" xlink:actuate="onLoad" loext:mime-type="image/png">
            <text:p/>
          </draw:image>
          <svg:desc>color-change-Gray.png</svg:desc>
        </draw:frame>
        <draw:custom-shape draw:name="TextBox 33" draw:style-name="gr30" draw:text-style-name="P3" draw:layer="layout" svg:width="0.714cm" svg:height="0.642cm" svg:x="7.06cm" svg:y="7.442cm">
          <text:list text:style-name="L1">
            <text:list-header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31" draw:text-style-name="P3" draw:layer="layout" svg:width="0.731cm" svg:height="0.642cm" svg:x="12.257cm" svg:y="7.446cm">
          <text:list text:style-name="L1">
            <text:list-header>
              <text:p text:style-name="P2"><text:span text:style-name="T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32" draw:text-style-name="P3" draw:layer="layout" svg:width="0.731cm" svg:height="0.642cm" svg:x="14.873cm" svg:y="7.455cm">
          <text:list text:style-name="L1">
            <text:list-header>
              <text:p text:style-name="P2"><text:span text:style-name="T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2" draw:style-name="gr33" draw:text-style-name="P3" draw:layer="layout" svg:width="0.714cm" svg:height="0.642cm" svg:x="9.623cm" svg:y="7.446cm">
          <text:list text:style-name="L1">
            <text:list-header>
              <text:p text:style-name="P2"><text:span text:style-name="T2">B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10" draw:text-style-name="P6" draw:layer="layout" svg:width="2.28cm" svg:height="0.632cm" svg:x="8.82cm" svg:y="9.859cm">
              <draw:text-box>
                <text:p><text:span text:style-name="T3">Fire Fighting</text:span></text:p>
              </draw:text-box>
            </draw:frame>
            <draw:g>
              <draw:frame draw:name="Picture 4" draw:style-name="gr3" draw:text-style-name="P4" draw:layer="layout" svg:width="1.102cm" svg:height="0.75cm" svg:x="9.702cm" svg:y="12.5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8.827cm" svg:y="12.654cm">
                <draw:text-box>
                  <text:p><text:span text:style-name="T3">F4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9.702cm" svg:y="11.8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8.827cm" svg:y="11.951cm">
                <draw:text-box>
                  <text:p><text:span text:style-name="T3">F3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9.702cm" svg:y="11.15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8.827cm" svg:y="11.263cm">
                <draw:text-box>
                  <text:p><text:span text:style-name="T3">F2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9.702cm" svg:y="10.4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8.837cm" svg:y="10.562cm">
                <draw:text-box>
                  <text:p><text:span text:style-name="T3">F1</text:span></text:p>
                </draw:text-box>
              </draw:frame>
            </draw:g>
          </draw:g>
          <draw:custom-shape draw:style-name="gr12" draw:text-style-name="P7" draw:layer="layout" svg:width="2.4cm" svg:height="5.4cm" svg:x="8.8cm" svg:y="9.8cm">
            <text:p/>
            <draw:enhanced-geometry svg:viewBox="0 0 21600 21600" draw:type="rectangle" draw:enhanced-path="M 0 0 L 21600 0 21600 21600 0 21600 0 0 Z N"/>
          </draw:custom-shape>
          <draw:g>
            <draw:frame draw:style-name="gr13" draw:text-style-name="P5" draw:layer="layout" svg:width="1.102cm" svg:height="0.551cm" svg:x="9.805cm" svg:y="14.355cm">
              <draw:image xlink:href="Pictures/10000201000000C80000006468B51893DBB4D506.png" xlink:type="simple" xlink:show="embed" xlink:actuate="onLoad" loext:mime-type="image/png">
                <text:p/>
              </draw:image>
            </draw:frame>
            <draw:frame draw:style-name="gr14" draw:text-style-name="P6" draw:layer="layout" svg:width="1.086cm" svg:height="0.632cm" svg:x="8.827cm" svg:y="14.282cm">
              <draw:text-box>
                <text:p><text:span text:style-name="T3">R12</text:span></text:p>
              </draw:text-box>
            </draw:frame>
          </draw:g>
          <draw:frame draw:style-name="gr15" draw:text-style-name="P9" draw:layer="layout" svg:width="2.225cm" svg:height="1.013cm" svg:x="8.908cm" svg:y="13.286cm">
            <draw:text-box>
              <text:p text:style-name="P8"><text:span text:style-name="T3">Search and </text:span></text:p>
              <text:p text:style-name="P8"><text:span text:style-name="T3">Rescue</text:span></text:p>
            </draw:text-box>
          </draw:frame>
        </draw:g>
        <draw:g>
          <draw:g>
            <draw:g>
              <draw:frame draw:style-name="gr14" draw:text-style-name="P6" draw:layer="layout" svg:width="1.086cm" svg:height="0.632cm" svg:x="6.2cm" svg:y="10.555cm">
                <draw:text-box>
                  <text:p><text:span text:style-name="T3">D14</text:span></text:p>
                </draw:text-box>
              </draw:frame>
              <draw:frame draw:style-name="gr16" draw:text-style-name="P5" draw:layer="layout" svg:width="1.4cm" svg:height="1.4cm" svg:x="7.095cm" svg:y="10.2cm">
                <draw:image xlink:href="Pictures/10000201000000C8000000C8D1C03202CFD89F12.png" xlink:type="simple" xlink:show="embed" xlink:actuate="onLoad" loext:mime-type="image/png">
                  <text:p/>
                </draw:image>
              </draw:frame>
            </draw:g>
            <draw:frame draw:style-name="gr17" draw:text-style-name="P6" draw:layer="layout" svg:width="1.37cm" svg:height="0.632cm" svg:x="6.684cm" svg:y="9.8cm">
              <draw:text-box>
                <text:p><text:span text:style-name="T3">Drone</text:span></text:p>
              </draw:text-box>
            </draw:frame>
          </draw:g>
          <draw:custom-shape draw:style-name="gr18" draw:text-style-name="P7" draw:layer="layout" svg:width="2.4cm" svg:height="1.6cm" svg:x="6.2cm" svg:y="9.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9" draw:text-style-name="P10" draw:layer="layout" svg:width="0.8cm" svg:height="0.8cm" svg:x="9.565cm" svg:y="8.173cm">
            <draw:image xlink:href="Pictures/100002010000009000000090A87777B977456E33.png" xlink:type="simple" xlink:show="embed" xlink:actuate="onLoad" loext:mime-type="image/png">
              <text:p/>
            </draw:image>
          </draw:frame>
          <draw:custom-shape draw:name="TextBox 8" draw:style-name="gr34" draw:text-style-name="P12" draw:layer="layout" svg:width="2.28cm" svg:height="1.023cm" svg:x="8.92cm" svg:y="8.777cm">
            <text:list text:style-name="L1">
              <text:list-header>
                <text:p text:style-name="P11"><text:span text:style-name="T2">Fire Fighting</text:span></text:p>
              </text:list-header>
              <text:list-item>
                <text:p text:style-name="P11"><text:span text:style-name="T2">S &amp; 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name="TextBox 8" draw:style-name="gr35" draw:text-style-name="P12" draw:layer="layout" svg:width="1.975cm" svg:height="1.023cm" svg:x="14.225cm" svg:y="8.785cm">
            <text:list text:style-name="L1">
              <text:list-item>
                <text:p text:style-name="P11"><text:span text:style-name="T2">Logistics</text:span></text:p>
              </text:list-item>
              <text:list-item>
                <text:p text:style-name="P13"><text:span text:style-name="T2">Fire Break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22" draw:text-style-name="P5" draw:layer="layout" svg:width="0.8cm" svg:height="0.8cm" svg:x="14.825cm" svg:y="8.2cm">
            <draw:image xlink:href="Pictures/1000020100000090000000904CBAD15F079DC3F4.png" xlink:type="simple" xlink:show="embed" xlink:actuate="onLoad" loext:mime-type="image/png">
              <text:p/>
            </draw:image>
          </draw:frame>
        </draw:g>
        <draw:g>
          <draw:frame draw:style-name="gr19" draw:text-style-name="P10" draw:layer="layout" svg:width="0.8cm" svg:height="0.8cm" svg:x="12.161cm" svg:y="8.178cm">
            <draw:image xlink:href="Pictures/100002010000009000000090A87777B977456E33.png" xlink:type="simple" xlink:show="embed" xlink:actuate="onLoad" loext:mime-type="image/png">
              <text:p/>
            </draw:image>
          </draw:frame>
          <draw:custom-shape draw:name="TextBox 8" draw:style-name="gr36" draw:text-style-name="P12" draw:layer="layout" svg:width="2.28cm" svg:height="1.023cm" svg:x="11.516cm" svg:y="8.782cm">
            <text:list text:style-name="L1">
              <text:list-header>
                <text:p text:style-name="P11"><text:span text:style-name="T2">Fire Fighting</text:span></text:p>
              </text:list-header>
              <text:list-item>
                <text:p text:style-name="P11"><text:span text:style-name="T2">S &amp; 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0" draw:text-style-name="P6" draw:layer="layout" svg:width="2.28cm" svg:height="0.632cm" svg:x="11.453cm" svg:y="9.855cm">
            <draw:text-box>
              <text:p><text:span text:style-name="T3">Fire Fighting</text:span></text:p>
            </draw:text-box>
          </draw:frame>
          <draw:g>
            <draw:frame draw:name="Picture 4" draw:style-name="gr3" draw:text-style-name="P4" draw:layer="layout" svg:width="1.102cm" svg:height="0.75cm" svg:x="12.335cm" svg:y="12.5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11.46cm" svg:y="12.65cm">
              <draw:text-box>
                <text:p><text:span text:style-name="T3">F8</text:span></text:p>
              </draw:text-box>
            </draw:frame>
          </draw:g>
          <draw:g>
            <draw:frame draw:name="Picture 4" draw:style-name="gr3" draw:text-style-name="P4" draw:layer="layout" svg:width="1.102cm" svg:height="0.75cm" svg:x="12.335cm" svg:y="11.8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11.46cm" svg:y="11.947cm">
              <draw:text-box>
                <text:p><text:span text:style-name="T3">F7</text:span></text:p>
              </draw:text-box>
            </draw:frame>
          </draw:g>
          <draw:g>
            <draw:frame draw:name="Picture 4" draw:style-name="gr3" draw:text-style-name="P4" draw:layer="layout" svg:width="1.102cm" svg:height="0.75cm" svg:x="12.335cm" svg:y="11.14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11.46cm" svg:y="11.259cm">
              <draw:text-box>
                <text:p><text:span text:style-name="T3">F6</text:span></text:p>
              </draw:text-box>
            </draw:frame>
          </draw:g>
          <draw:g>
            <draw:frame draw:name="Picture 4" draw:style-name="gr3" draw:text-style-name="P4" draw:layer="layout" svg:width="1.102cm" svg:height="0.75cm" svg:x="12.335cm" svg:y="10.4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11.47cm" svg:y="10.558cm">
              <draw:text-box>
                <text:p><text:span text:style-name="T3">F5</text:span></text:p>
              </draw:text-box>
            </draw:frame>
          </draw:g>
          <draw:custom-shape draw:style-name="gr12" draw:text-style-name="P7" draw:layer="layout" svg:width="2.4cm" svg:height="5.4cm" svg:x="11.4cm" svg:y="9.8cm">
            <text:p/>
            <draw:enhanced-geometry svg:viewBox="0 0 21600 21600" draw:type="rectangle" draw:enhanced-path="M 0 0 L 21600 0 21600 21600 0 21600 0 0 Z N"/>
          </draw:custom-shape>
          <draw:g>
            <draw:frame draw:style-name="gr13" draw:text-style-name="P5" draw:layer="layout" svg:width="1.102cm" svg:height="0.551cm" svg:x="12.405cm" svg:y="14.355cm">
              <draw:image xlink:href="Pictures/10000201000000C80000006468B51893DBB4D506.png" xlink:type="simple" xlink:show="embed" xlink:actuate="onLoad" loext:mime-type="image/png">
                <text:p/>
              </draw:image>
            </draw:frame>
            <draw:frame draw:style-name="gr14" draw:text-style-name="P6" draw:layer="layout" svg:width="1.086cm" svg:height="0.632cm" svg:x="11.427cm" svg:y="14.282cm">
              <draw:text-box>
                <text:p><text:span text:style-name="T3">R13</text:span></text:p>
              </draw:text-box>
            </draw:frame>
          </draw:g>
          <draw:frame draw:style-name="gr15" draw:text-style-name="P9" draw:layer="layout" svg:width="2.225cm" svg:height="1.013cm" svg:x="11.508cm" svg:y="13.286cm">
            <draw:text-box>
              <text:p text:style-name="P8"><text:span text:style-name="T3">Search and </text:span></text:p>
              <text:p text:style-name="P8"><text:span text:style-name="T3">Rescue</text:span></text:p>
            </draw:text-box>
          </draw:frame>
        </draw:g>
        <draw:g>
          <draw:g>
            <draw:frame draw:name="Picture 4" draw:style-name="gr3" draw:text-style-name="P4" draw:layer="layout" svg:width="1.102cm" svg:height="0.75cm" svg:x="15.075cm" svg:y="13.4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24" draw:text-style-name="P6" draw:layer="layout" svg:width="0.891cm" svg:height="0.632cm" svg:x="14.143cm" svg:y="13.564cm">
              <draw:text-box>
                <text:p><text:span text:style-name="T3">B9</text:span></text:p>
              </draw:text-box>
            </draw:frame>
          </draw:g>
          <draw:g>
            <draw:g>
              <draw:frame draw:style-name="gr16" draw:text-style-name="P5" draw:layer="layout" svg:width="1.099cm" svg:height="0.747cm" svg:x="15.101cm" svg:y="11.563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25" draw:text-style-name="P6" draw:layer="layout" svg:width="1.035cm" svg:height="0.632cm" svg:x="14.105cm" svg:y="11.651cm">
                <draw:text-box>
                  <text:p><text:span text:style-name="T3">L11</text:span></text:p>
                </draw:text-box>
              </draw:frame>
            </draw:g>
            <draw:g>
              <draw:frame draw:style-name="gr16" draw:text-style-name="P5" draw:layer="layout" svg:width="1.099cm" svg:height="0.747cm" svg:x="15.1cm" svg:y="10.872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25" draw:text-style-name="P6" draw:layer="layout" svg:width="1.035cm" svg:height="0.632cm" svg:x="14.105cm" svg:y="10.97cm">
                <draw:text-box>
                  <text:p><text:span text:style-name="T3">L10</text:span></text:p>
                </draw:text-box>
              </draw:frame>
            </draw:g>
            <draw:frame draw:style-name="gr26" draw:text-style-name="P9" draw:layer="layout" svg:width="1.59cm" svg:height="1.013cm" svg:x="14.469cm" svg:y="9.954cm">
              <draw:text-box>
                <text:p text:style-name="P8"><text:span text:style-name="T3">Water</text:span></text:p>
                <text:p text:style-name="P8"><text:span text:style-name="T3">Logistic</text:span></text:p>
              </draw:text-box>
            </draw:frame>
            <draw:custom-shape draw:style-name="gr12" draw:text-style-name="P7" draw:layer="layout" svg:width="2.4cm" svg:height="5.4cm" svg:x="14cm" svg:y="9.8cm">
              <text:p/>
              <draw:enhanced-geometry svg:viewBox="0 0 21600 21600" draw:type="rectangle" draw:enhanced-path="M 0 0 L 21600 0 21600 21600 0 21600 0 0 Z N"/>
            </draw:custom-shape>
            <draw:frame draw:style-name="gr27" draw:text-style-name="P9" draw:layer="layout" svg:width="1.975cm" svg:height="1.013cm" svg:x="14.225cm" svg:y="12.787cm">
              <draw:text-box>
                <text:p text:style-name="P8"><text:span text:style-name="T3">Fire Break</text:span></text:p>
              </draw:text-box>
            </draw:frame>
          </draw:g>
        </draw:g>
        <draw:line draw:style-name="gr9" draw:text-style-name="P5" draw:layer="layout" svg:x1="7.8cm" svg:y1="7.8cm" svg:x2="9.6cm" svg:y2="7.8cm">
          <text:p/>
        </draw:line>
        <draw:line draw:style-name="gr9" draw:text-style-name="P5" draw:layer="layout" svg:x1="10.4cm" svg:y1="7.8cm" svg:x2="12.2cm" svg:y2="7.8cm">
          <text:p/>
        </draw:line>
        <draw:line draw:style-name="gr9" draw:text-style-name="P5" draw:layer="layout" svg:x1="13.1cm" svg:y1="7.8cm" svg:x2="14.9cm" svg:y2="7.8cm">
          <text:p/>
        </draw:line>
        <presentation:notes draw:style-name="dp3">
          <draw:page-thumbnail draw:style-name="gr28" draw:layer="layout" svg:width="13.705cm" svg:height="10.279cm" svg:x="2.442cm" svg:y="2.054cm" draw:page-number="2" presentation:class="page"/>
          <draw:frame presentation:style-name="pr1" draw:text-style-name="P15" draw:layer="layout" svg:width="14.869cm" svg:height="12.334cm" svg:x="1.86cm" svg:y="13.022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style-name="gr37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19" draw:text-style-name="P10" draw:layer="layout" svg:width="0.8cm" svg:height="0.8cm" svg:x="13.8cm" svg:y="7.8cm">
          <draw:image xlink:href="Pictures/100002010000009000000090A87777B977456E33.png" xlink:type="simple" xlink:show="embed" xlink:actuate="onLoad" loext:mime-type="image/png">
            <text:p/>
          </draw:image>
        </draw:frame>
        <draw:custom-shape draw:name="TextBox 8" draw:style-name="gr38" draw:text-style-name="P12" draw:layer="layout" svg:width="2.28cm" svg:height="1.023cm" svg:x="13.094cm" svg:y="6.946cm">
          <text:list text:style-name="L1">
            <text:list-header>
              <text:p text:style-name="P11"><text:span text:style-name="T2">Fire Fighting</text:span></text:p>
            </text:list-header>
            <text:list-item>
              <text:p text:style-name="P11"><text:span text:style-name="T2">S &amp; R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22">
          <draw:line draw:name="Straight Connector 23" draw:style-name="gr39" draw:text-style-name="P4" draw:layer="layout" svg:x1="11.435cm" svg:y1="8.654cm" svg:x2="13.324cm" svg:y2="8.654cm">
            <text:p/>
          </draw:line>
          <draw:line draw:name="Straight Connector 25" draw:style-name="gr39" draw:text-style-name="P4" draw:layer="layout" svg:x1="13.415cm" svg:y1="8.741cm" svg:x2="13.415cm" svg:y2="9.708cm">
            <text:p/>
          </draw:line>
          <draw:line draw:name="Straight Connector 26" draw:style-name="gr39" draw:text-style-name="P4" draw:layer="layout" svg:x1="11.435cm" svg:y1="9.794cm" svg:x2="13.324cm" svg:y2="9.794cm">
            <text:p/>
          </draw:line>
          <draw:line draw:name="Straight Connector 27" draw:style-name="gr39" draw:text-style-name="P4" draw:layer="layout" svg:x1="11.345cm" svg:y1="8.741cm" svg:x2="11.345cm" svg:y2="9.708cm">
            <text:p/>
          </draw:line>
          <draw:line draw:name="Straight Connector 28" draw:style-name="gr39" draw:text-style-name="P4" draw:layer="layout" svg:x1="11.435cm" svg:y1="8.741cm" svg:x2="13.324cm" svg:y2="9.708cm">
            <text:p/>
          </draw:line>
          <draw:line draw:name="Straight Connector 29" draw:style-name="gr39" draw:text-style-name="P4" draw:layer="layout" svg:x1="11.435cm" svg:y1="9.708cm" svg:x2="13.324cm" svg:y2="8.741cm">
            <text:p/>
          </draw:line>
        </draw:g>
        <draw:custom-shape draw:name="TextBox 33" draw:style-name="gr40" draw:text-style-name="P3" draw:layer="layout" svg:width="0.714cm" svg:height="0.642cm" svg:x="10.686cm" svg:y="8.158cm">
          <text:list text:style-name="L1">
            <text:list-header>
              <text:p text:style-name="P2"><text:span text:style-name="T2">A</text:span></text:p>
            </text:list-header>
          </text:list>
          <draw:enhanced-geometry svg:viewBox="0 0 21600 21600" draw:mirror-vertical="false" draw:mirror-horizontal="false" draw:type="mso-spt202" draw:enhanced-path="M 0 0 L 21600 0 21600 21600 0 21600 0 0 Z N"/>
        </draw:custom-shape>
        <draw:custom-shape draw:name="TextBox 36" draw:style-name="gr41" draw:text-style-name="P3" draw:layer="layout" svg:width="0.714cm" svg:height="0.642cm" svg:x="13.325cm" svg:y="8.158cm">
          <text:list text:style-name="L1">
            <text:list-header>
              <text:p text:style-name="P2"><text:span text:style-name="T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42" draw:text-style-name="P3" draw:layer="layout" svg:width="0.731cm" svg:height="0.642cm" svg:x="10.706cm" svg:y="9.69cm">
          <text:list text:style-name="L1">
            <text:list-header>
              <text:p text:style-name="P2"><text:span text:style-name="T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43" draw:text-style-name="P3" draw:layer="layout" svg:width="0.731cm" svg:height="0.642cm" svg:x="13.325cm" svg:y="9.6cm">
          <text:list text:style-name="L1">
            <text:list-header>
              <text:p text:style-name="P2"><text:span text:style-name="T2">D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9" draw:text-style-name="P10" draw:layer="layout" svg:width="0.8cm" svg:height="0.8cm" svg:x="10.01cm" svg:y="10cm">
            <draw:image xlink:href="Pictures/100002010000009000000090A87777B977456E33.png" xlink:type="simple" xlink:show="embed" xlink:actuate="onLoad" loext:mime-type="image/png">
              <text:p/>
            </draw:image>
          </draw:frame>
          <draw:custom-shape draw:name="TextBox 8" draw:style-name="gr44" draw:text-style-name="P12" draw:layer="layout" svg:width="2.28cm" svg:height="1.023cm" svg:x="9.365cm" svg:y="10.604cm">
            <text:list text:style-name="L1">
              <text:list-header>
                <text:p text:style-name="P11"><text:span text:style-name="T2">Fire Fighting</text:span></text:p>
              </text:list-header>
              <text:list-item>
                <text:p text:style-name="P11"><text:span text:style-name="T2">S &amp; 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8" draw:style-name="gr45" draw:text-style-name="P3" draw:layer="layout" svg:width="1.37cm" svg:height="0.642cm" svg:x="9.8cm" svg:y="7cm">
          <text:list text:style-name="L1">
            <text:list-header>
              <text:p text:style-name="P2"><text:span text:style-name="T2">Dr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8" draw:style-name="gr3" draw:text-style-name="P4" draw:layer="layout" svg:width="0.8cm" svg:height="0.8cm" svg:x="10.022cm" svg:y="7.733cm">
          <draw:image xlink:href="Pictures/1000020100000090000000904F6B3997B8DCAC02.png" xlink:type="simple" xlink:show="embed" xlink:actuate="onLoad" loext:mime-type="image/png">
            <text:p/>
          </draw:image>
          <svg:desc>color-change-Gray.png</svg:desc>
        </draw:frame>
        <draw:g>
          <draw:custom-shape draw:name="TextBox 8" draw:style-name="gr46" draw:text-style-name="P12" draw:layer="layout" svg:width="1.975cm" svg:height="1.023cm" svg:x="13.225cm" svg:y="10.577cm">
            <text:list text:style-name="L1">
              <text:list-item>
                <text:p text:style-name="P11"><text:span text:style-name="T2">Logistics</text:span></text:p>
              </text:list-item>
              <text:list-item>
                <text:p text:style-name="P11"><text:span text:style-name="T2">Fire Break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22" draw:text-style-name="P5" draw:layer="layout" svg:width="0.8cm" svg:height="0.8cm" svg:x="13.825cm" svg:y="9.992cm">
            <draw:image xlink:href="Pictures/1000020100000090000000904CBAD15F079DC3F4.png" xlink:type="simple" xlink:show="embed" xlink:actuate="onLoad" loext:mime-type="image/png">
              <text:p/>
            </draw:image>
          </draw:frame>
        </draw:g>
        <draw:g>
          <draw:g>
            <draw:g>
              <draw:frame draw:style-name="gr14" draw:text-style-name="P6" draw:layer="layout" svg:width="1.086cm" svg:height="0.632cm" svg:x="7cm" svg:y="7.755cm">
                <draw:text-box>
                  <text:p><text:span text:style-name="T3">D14</text:span></text:p>
                </draw:text-box>
              </draw:frame>
              <draw:frame draw:style-name="gr16" draw:text-style-name="P5" draw:layer="layout" svg:width="1.4cm" svg:height="1.4cm" svg:x="7.895cm" svg:y="7.4cm">
                <draw:image xlink:href="Pictures/10000201000000C8000000C8D1C03202CFD89F12.png" xlink:type="simple" xlink:show="embed" xlink:actuate="onLoad" loext:mime-type="image/png">
                  <text:p/>
                </draw:image>
              </draw:frame>
            </draw:g>
            <draw:frame draw:style-name="gr17" draw:text-style-name="P6" draw:layer="layout" svg:width="1.37cm" svg:height="0.632cm" svg:x="7.484cm" svg:y="7cm">
              <draw:text-box>
                <text:p><text:span text:style-name="T3">Drone</text:span></text:p>
              </draw:text-box>
            </draw:frame>
          </draw:g>
          <draw:custom-shape draw:style-name="gr18" draw:text-style-name="P7" draw:layer="layout" svg:width="2.4cm" svg:height="1.6cm" svg:x="7cm" svg:y="7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frame draw:style-name="gr10" draw:text-style-name="P6" draw:layer="layout" svg:width="2.28cm" svg:height="0.632cm" svg:x="15.433cm" svg:y="3.603cm">
              <draw:text-box>
                <text:p><text:span text:style-name="T3">Fire Fighting</text:span></text:p>
              </draw:text-box>
            </draw:frame>
            <draw:g>
              <draw:frame draw:name="Picture 4" draw:style-name="gr3" draw:text-style-name="P4" draw:layer="layout" svg:width="1.102cm" svg:height="0.75cm" svg:x="16.315cm" svg:y="6.28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15.44cm" svg:y="6.398cm">
                <draw:text-box>
                  <text:p><text:span text:style-name="T3">F4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16.315cm" svg:y="5.58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15.44cm" svg:y="5.695cm">
                <draw:text-box>
                  <text:p><text:span text:style-name="T3">F3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16.315cm" svg:y="4.89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15.44cm" svg:y="5.007cm">
                <draw:text-box>
                  <text:p><text:span text:style-name="T3">F2</text:span></text:p>
                </draw:text-box>
              </draw:frame>
            </draw:g>
            <draw:g>
              <draw:frame draw:name="Picture 4" draw:style-name="gr3" draw:text-style-name="P4" draw:layer="layout" svg:width="1.102cm" svg:height="0.75cm" svg:x="16.315cm" svg:y="4.184cm">
                <draw:image xlink:href="Pictures/10000201000000B50000007B8B2FD5C8C276A6BE.png" xlink:type="simple" xlink:show="embed" xlink:actuate="onLoad" loext:mime-type="image/png">
                  <text:p/>
                </draw:image>
                <svg:desc>R:\Work\C3Fire\Doc\ppt-icons\Units\Unit.png</svg:desc>
              </draw:frame>
              <draw:frame draw:style-name="gr11" draw:text-style-name="P6" draw:layer="layout" svg:width="0.875cm" svg:height="0.632cm" svg:x="15.45cm" svg:y="4.306cm">
                <draw:text-box>
                  <text:p><text:span text:style-name="T3">F1</text:span></text:p>
                </draw:text-box>
              </draw:frame>
            </draw:g>
          </draw:g>
          <draw:custom-shape draw:style-name="gr12" draw:text-style-name="P7" draw:layer="layout" svg:width="2.4cm" svg:height="5.4cm" svg:x="15.413cm" svg:y="3.544cm">
            <text:p/>
            <draw:enhanced-geometry svg:viewBox="0 0 21600 21600" draw:type="rectangle" draw:enhanced-path="M 0 0 L 21600 0 21600 21600 0 21600 0 0 Z N"/>
          </draw:custom-shape>
          <draw:g>
            <draw:frame draw:style-name="gr13" draw:text-style-name="P5" draw:layer="layout" svg:width="1.102cm" svg:height="0.551cm" svg:x="16.418cm" svg:y="8.099cm">
              <draw:image xlink:href="Pictures/10000201000000C80000006468B51893DBB4D506.png" xlink:type="simple" xlink:show="embed" xlink:actuate="onLoad" loext:mime-type="image/png">
                <text:p/>
              </draw:image>
            </draw:frame>
            <draw:frame draw:style-name="gr14" draw:text-style-name="P6" draw:layer="layout" svg:width="1.086cm" svg:height="0.632cm" svg:x="15.44cm" svg:y="8.026cm">
              <draw:text-box>
                <text:p><text:span text:style-name="T3">R12</text:span></text:p>
              </draw:text-box>
            </draw:frame>
          </draw:g>
          <draw:frame draw:style-name="gr15" draw:text-style-name="P9" draw:layer="layout" svg:width="2.225cm" svg:height="1.013cm" svg:x="15.521cm" svg:y="7.03cm">
            <draw:text-box>
              <text:p text:style-name="P8"><text:span text:style-name="T3">Search and </text:span></text:p>
              <text:p text:style-name="P8"><text:span text:style-name="T3">Rescue</text:span></text:p>
            </draw:text-box>
          </draw:frame>
        </draw:g>
        <draw:g>
          <draw:g>
            <draw:frame draw:name="Picture 4" draw:style-name="gr3" draw:text-style-name="P4" draw:layer="layout" svg:width="1.102cm" svg:height="0.75cm" svg:x="16.475cm" svg:y="13.2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24" draw:text-style-name="P6" draw:layer="layout" svg:width="0.891cm" svg:height="0.632cm" svg:x="15.543cm" svg:y="13.364cm">
              <draw:text-box>
                <text:p><text:span text:style-name="T3">B9</text:span></text:p>
              </draw:text-box>
            </draw:frame>
          </draw:g>
          <draw:g>
            <draw:g>
              <draw:frame draw:style-name="gr16" draw:text-style-name="P5" draw:layer="layout" svg:width="1.099cm" svg:height="0.747cm" svg:x="16.501cm" svg:y="11.363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25" draw:text-style-name="P6" draw:layer="layout" svg:width="1.035cm" svg:height="0.632cm" svg:x="15.505cm" svg:y="11.451cm">
                <draw:text-box>
                  <text:p><text:span text:style-name="T3">L11</text:span></text:p>
                </draw:text-box>
              </draw:frame>
            </draw:g>
            <draw:g>
              <draw:frame draw:style-name="gr16" draw:text-style-name="P5" draw:layer="layout" svg:width="1.099cm" svg:height="0.747cm" svg:x="16.5cm" svg:y="10.672cm">
                <draw:image xlink:href="Pictures/10000201000000B50000007BBD93FE18723A3C85.png" xlink:type="simple" xlink:show="embed" xlink:actuate="onLoad" loext:mime-type="image/png">
                  <text:p/>
                </draw:image>
              </draw:frame>
              <draw:frame draw:style-name="gr25" draw:text-style-name="P6" draw:layer="layout" svg:width="1.035cm" svg:height="0.632cm" svg:x="15.505cm" svg:y="10.77cm">
                <draw:text-box>
                  <text:p><text:span text:style-name="T3">L10</text:span></text:p>
                </draw:text-box>
              </draw:frame>
            </draw:g>
            <draw:frame draw:style-name="gr26" draw:text-style-name="P9" draw:layer="layout" svg:width="1.59cm" svg:height="1.013cm" svg:x="15.869cm" svg:y="9.754cm">
              <draw:text-box>
                <text:p text:style-name="P8"><text:span text:style-name="T3">Water</text:span></text:p>
                <text:p text:style-name="P8"><text:span text:style-name="T3">Logistic</text:span></text:p>
              </draw:text-box>
            </draw:frame>
            <draw:custom-shape draw:style-name="gr12" draw:text-style-name="P7" draw:layer="layout" svg:width="2.4cm" svg:height="5.4cm" svg:x="15.4cm" svg:y="9.6cm">
              <text:p/>
              <draw:enhanced-geometry svg:viewBox="0 0 21600 21600" draw:type="rectangle" draw:enhanced-path="M 0 0 L 21600 0 21600 21600 0 21600 0 0 Z N"/>
            </draw:custom-shape>
            <draw:frame draw:style-name="gr27" draw:text-style-name="P9" draw:layer="layout" svg:width="1.975cm" svg:height="1.013cm" svg:x="15.625cm" svg:y="12.587cm">
              <draw:text-box>
                <text:p text:style-name="P8"><text:span text:style-name="T3">Fire Break</text:span></text:p>
              </draw:text-box>
            </draw:frame>
          </draw:g>
        </draw:g>
        <draw:g>
          <draw:frame draw:style-name="gr10" draw:text-style-name="P6" draw:layer="layout" svg:width="2.28cm" svg:height="0.632cm" svg:x="7.053cm" svg:y="9.655cm">
            <draw:text-box>
              <text:p><text:span text:style-name="T3">Fire Fighting</text:span></text:p>
            </draw:text-box>
          </draw:frame>
          <draw:g>
            <draw:frame draw:name="Picture 4" draw:style-name="gr3" draw:text-style-name="P4" draw:layer="layout" svg:width="1.102cm" svg:height="0.75cm" svg:x="7.935cm" svg:y="12.3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7.06cm" svg:y="12.45cm">
              <draw:text-box>
                <text:p><text:span text:style-name="T3">F8</text:span></text:p>
              </draw:text-box>
            </draw:frame>
          </draw:g>
          <draw:g>
            <draw:frame draw:name="Picture 4" draw:style-name="gr3" draw:text-style-name="P4" draw:layer="layout" svg:width="1.102cm" svg:height="0.75cm" svg:x="7.935cm" svg:y="11.6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7.06cm" svg:y="11.747cm">
              <draw:text-box>
                <text:p><text:span text:style-name="T3">F7</text:span></text:p>
              </draw:text-box>
            </draw:frame>
          </draw:g>
          <draw:g>
            <draw:frame draw:name="Picture 4" draw:style-name="gr3" draw:text-style-name="P4" draw:layer="layout" svg:width="1.102cm" svg:height="0.75cm" svg:x="7.935cm" svg:y="10.94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7.06cm" svg:y="11.059cm">
              <draw:text-box>
                <text:p><text:span text:style-name="T3">F6</text:span></text:p>
              </draw:text-box>
            </draw:frame>
          </draw:g>
          <draw:g>
            <draw:frame draw:name="Picture 4" draw:style-name="gr3" draw:text-style-name="P4" draw:layer="layout" svg:width="1.102cm" svg:height="0.75cm" svg:x="7.935cm" svg:y="10.236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11" draw:text-style-name="P6" draw:layer="layout" svg:width="0.875cm" svg:height="0.632cm" svg:x="7.07cm" svg:y="10.358cm">
              <draw:text-box>
                <text:p><text:span text:style-name="T3">F5</text:span></text:p>
              </draw:text-box>
            </draw:frame>
          </draw:g>
          <draw:custom-shape draw:style-name="gr12" draw:text-style-name="P7" draw:layer="layout" svg:width="2.4cm" svg:height="5.4cm" svg:x="7cm" svg:y="9.6cm">
            <text:p/>
            <draw:enhanced-geometry svg:viewBox="0 0 21600 21600" draw:type="rectangle" draw:enhanced-path="M 0 0 L 21600 0 21600 21600 0 21600 0 0 Z N"/>
          </draw:custom-shape>
          <draw:g>
            <draw:frame draw:style-name="gr13" draw:text-style-name="P5" draw:layer="layout" svg:width="1.102cm" svg:height="0.551cm" svg:x="8.005cm" svg:y="14.155cm">
              <draw:image xlink:href="Pictures/10000201000000C80000006468B51893DBB4D506.png" xlink:type="simple" xlink:show="embed" xlink:actuate="onLoad" loext:mime-type="image/png">
                <text:p/>
              </draw:image>
            </draw:frame>
            <draw:frame draw:style-name="gr14" draw:text-style-name="P6" draw:layer="layout" svg:width="1.086cm" svg:height="0.632cm" svg:x="7.027cm" svg:y="14.082cm">
              <draw:text-box>
                <text:p><text:span text:style-name="T3">R13</text:span></text:p>
              </draw:text-box>
            </draw:frame>
          </draw:g>
          <draw:frame draw:style-name="gr15" draw:text-style-name="P9" draw:layer="layout" svg:width="2.225cm" svg:height="1.013cm" svg:x="7.108cm" svg:y="13.086cm">
            <draw:text-box>
              <text:p text:style-name="P8"><text:span text:style-name="T3">Search and </text:span></text:p>
              <text:p text:style-name="P8"><text:span text:style-name="T3">Rescue</text:span></text:p>
            </draw:text-box>
          </draw:frame>
        </draw:g>
        <presentation:notes draw:style-name="dp2">
          <draw:page-thumbnail draw:style-name="gr28" draw:layer="layout" svg:width="13.705cm" svg:height="10.279cm" svg:x="2.442cm" svg:y="2.054cm" draw:page-number="3" presentation:class="page"/>
          <draw:frame presentation:style-name="pr1" draw:text-style-name="P16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31T22:18:05.761000000</dc:date>
    <meta:editing-cycles>229</meta:editing-cycles>
    <meta:editing-duration>P3DT18H17M48S</meta:editing-duration>
    <meta:generator>LibreOffice/6.4.4.2$Windows_X86_64 LibreOffice_project/3d775be2011f3886db32dfd395a6a6d1ca2630ff</meta:generator>
    <meta:document-statistic meta:object-count="272"/>
  </office:meta>
</office:document-meta>
</file>